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inchbaugh's Peaches:</text:p>
      <text:p text:style-name="P1"/>
      <text:p text:style-name="P1"><text:span text:style-name="T2">With over 50 years of experience in fruit growth and production, we take pride in providing you with the freshest and highest quality peaches from our orchard.</text:span> <text:span text:style-name="T2">They are excellent for eating, baking, canning and freezing all summer long. Taste and enjoy!</text:span></text:p>
      <text:p text:style-name="P1"/>
      <text:p text:style-name="P1">Yellow Varieties:</text:p>
      <text:p text:style-name="P1"/>
      <text:list xml:id="list565805184952759732" text:style-name="L1">
        <text:list-item>
          <text:p text:style-name="P4">Autumnstar – freestone; large and good for eating, baking, canning</text:p>
        </text:list-item>
      </text:list>
      <text:p text:style-name="P2"/>
      <text:list xml:id="list29726551" text:continue-numbering="true" text:style-name="L1">
        <text:list-item>
          <text:p text:style-name="P4">Buenos – <text:s/>freestone; early in season; flat and firm</text:p>
        </text:list-item>
      </text:list>
      <text:p text:style-name="P2"/>
      <text:list xml:id="list29735565" text:continue-numbering="true" text:style-name="L1">
        <text:list-item>
          <text:p text:style-name="P4">Country Sweet – semi-freestone; low acid; smooth sweet flavor</text:p>
        </text:list-item>
      </text:list>
      <text:p text:style-name="P2"/>
      <text:list xml:id="list29751805" text:continue-numbering="true" text:style-name="L1">
        <text:list-item>
          <text:p text:style-name="P4">Cresthaven – freestone; good for canning</text:p>
        </text:list-item>
      </text:list>
      <text:p text:style-name="P2"/>
      <text:list xml:id="list29742072" text:continue-numbering="true" text:style-name="L1">
        <text:list-item>
          <text:p text:style-name="P4">Desiree – semi-freestone; 1<text:span text:style-name="T1">st</text:span> of the season</text:p>
        </text:list-item>
      </text:list>
      <text:p text:style-name="P2"/>
      <text:list xml:id="list29754085" text:continue-numbering="true" text:style-name="L1">
        <text:list-item>
          <text:p text:style-name="P4">Flaming Fury – freestone; good for eating, canning, freezing</text:p>
        </text:list-item>
      </text:list>
      <text:p text:style-name="P2"/>
      <text:list xml:id="list29748849" text:continue-numbering="true" text:style-name="L1">
        <text:list-item>
          <text:p text:style-name="P4">Gloria – freestone; low acid and good for eating and canning</text:p>
        </text:list-item>
      </text:list>
      <text:p text:style-name="P2"/>
      <text:list xml:id="list29750788" text:continue-numbering="true" text:style-name="L1">
        <text:list-item>
          <text:p text:style-name="P4">John Boy – freestone; large and firm; good for eating, baking, canning</text:p>
        </text:list-item>
      </text:list>
      <text:p text:style-name="P2"/>
      <text:list xml:id="list29730583" text:continue-numbering="true" text:style-name="L1">
        <text:list-item>
          <text:p text:style-name="P4">Laurol- freestone; good for slicing and canning; firm</text:p>
        </text:list-item>
      </text:list>
      <text:p text:style-name="P2"/>
      <text:list xml:id="list29722923" text:continue-numbering="true" text:style-name="L1">
        <text:list-item>
          <text:p text:style-name="P4">Loring- freestone; good for eating, canning and freezing; sweet and savory</text:p>
        </text:list-item>
      </text:list>
      <text:p text:style-name="P2"/>
      <text:list xml:id="list29744373" text:continue-numbering="true" text:style-name="L1">
        <text:list-item>
          <text:p text:style-name="P4">Lucky 13 – freestone; good for eating, canning, freezing</text:p>
        </text:list-item>
      </text:list>
      <text:p text:style-name="P2"/>
      <text:list xml:id="list29730227" text:continue-numbering="true" text:style-name="L1">
        <text:list-item>
          <text:p text:style-name="P4">Red Haven – freestone; #1 choice for freezing and baking; will not turn brown</text:p>
        </text:list-item>
      </text:list>
      <text:p text:style-name="P2"/>
      <text:list xml:id="list29730965" text:continue-numbering="true" text:style-name="L1">
        <text:list-item>
          <text:p text:style-name="P4">Sentry- semi-freestone; sweet and juicy</text:p>
        </text:list-item>
      </text:list>
      <text:p text:style-name="P2"/>
      <text:list xml:id="list29740104" text:continue-numbering="true" text:style-name="L1">
        <text:list-item>
          <text:p text:style-name="P4">Sunhigh- freestone; good for canning, slicing and freezing</text:p>
        </text:list-item>
      </text:list>
      <text:p text:style-name="P2"/>
      <text:p text:style-name="P2"/>
      <text:p text:style-name="P1">White Varieties:</text:p>
      <text:p text:style-name="P2"/>
      <text:list xml:id="list1508638430830252220" text:style-name="L2">
        <text:list-item>
          <text:p text:style-name="P5">Lady Nancy – freestone; low acid and good for a snack</text:p>
        </text:list-item>
      </text:list>
      <text:p text:style-name="P2"/>
      <text:list xml:id="list29741335" text:continue-numbering="true" text:style-name="L2">
        <text:list-item>
          <text:p text:style-name="P5">Mannon- freestone; low acid and sweet</text:p>
        </text:list-item>
      </text:list>
      <text:p text:style-name="P2"/>
      <text:list xml:id="list29742121" text:continue-numbering="true" text:style-name="L2">
        <text:list-item>
          <text:p text:style-name="P5">Snow King- freestone; last white peach of the season</text:p>
        </text:list-item>
      </text:list>
      <text:p text:style-name="P2"/>
      <text:list xml:id="list29733614" text:continue-numbering="true" text:style-name="L2">
        <text:list-item>
          <text:p text:style-name="P5">White Lady – freestone; low acid and swee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902in" fo:margin-bottom="0.570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Link</meta:initial-creator>
    <meta:creation-date>2019-06-20T15:59:50.54</meta:creation-date>
    <dc:date>2019-07-08T09:53:20.13</dc:date>
    <dc:creator>R Link</dc:creator>
    <meta:editing-duration>PT51M22S</meta:editing-duration>
    <meta:editing-cycles>14</meta:editing-cycles>
    <meta:generator>OpenOffice/4.1.5$Win32 OpenOffice.org_project/415m1$Build-9789</meta:generator>
    <meta:printed-by>R Link</meta:printed-by>
    <meta:print-date>2019-06-20T16:42:19.72</meta:print-date>
    <meta:document-statistic meta:table-count="0" meta:image-count="0" meta:object-count="0" meta:page-count="1" meta:paragraph-count="22" meta:word-count="228" meta:character-count="1318"/>
  </office:meta>
</office:document-meta>
</file>