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inchbaugh's Nectarines, Pears and Plums:</text:p>
      <text:p text:style-name="P3"/>
      <text:p text:style-name="P3"><text:span text:style-name="T1">Nectarines:</text:span> have a more pronounced flavor than peaches and NO fuzz! Nectarines are ripe when they yield to gentle pressure. Once ripe, they can be kept in the refrigerator for up to a week. No need to peel them before eating!</text:p>
      <text:p text:style-name="P3"/>
      <text:list xml:id="list9063832033019226402" text:style-name="L1">
        <text:list-item>
          <text:p text:style-name="P5">Artic Jay: white flesh; freestone; low acid</text:p>
        </text:list-item>
      </text:list>
      <text:p text:style-name="P3"/>
      <text:list xml:id="list29636456" text:continue-numbering="true" text:style-name="L1">
        <text:list-item>
          <text:p text:style-name="P5">Fantasia: yellow flesh: freestone</text:p>
        </text:list-item>
      </text:list>
      <text:p text:style-name="P3"/>
      <text:list xml:id="list29652709" text:continue-numbering="true" text:style-name="L1">
        <text:list-item>
          <text:p text:style-name="P5">Jade: white flesh; freestone; low acid</text:p>
        </text:list-item>
      </text:list>
      <text:p text:style-name="P3"/>
      <text:p text:style-name="P2">Pears: <text:span text:style-name="T2">are juicy with both a unique sweet and citrus-like flavor. Fresh pears are delicious eaten after gently washing the skin by running it under cool water and patting it dry. Do not peel the fruit; eat the entire pear!</text:span></text:p>
      <text:p text:style-name="P3"/>
      <text:p text:style-name="P3"/>
      <text:list xml:id="list7750031416200334289" text:style-name="L2">
        <text:list-item>
          <text:p text:style-name="P6">Bartlett: great to slice, bake or can</text:p>
        </text:list-item>
      </text:list>
      <text:p text:style-name="P3"/>
      <text:list xml:id="list29631361" text:continue-numbering="true" text:style-name="L2">
        <text:list-item>
          <text:p text:style-name="P6">Housui Asian: mild, sweet and juicy</text:p>
        </text:list-item>
      </text:list>
      <text:p text:style-name="P3"/>
      <text:p text:style-name="P2">Plums: <text:span text:style-name="T2">the taste of the plum fruit ranges from sweet to tart; the skin itself may be particularly tart. It is juicy and can be eaten fresh or used in jam making or other recipes.</text:span></text:p>
      <text:p text:style-name="P3"/>
      <text:list xml:id="list6430789787101588419" text:style-name="L3">
        <text:list-item>
          <text:p text:style-name="P7">Long John: good for snacking, canning and drying</text:p>
        </text:list-item>
      </text:list>
      <text:p text:style-name="P3"/>
      <text:list xml:id="list29650289" text:continue-numbering="true" text:style-name="L3">
        <text:list-item>
          <text:p text:style-name="P7">Satsuma: sweet, mild,not tart. Excellent for jam</text:p>
        </text:list-item>
      </text:list>
      <text:p text:style-name="P3"/>
      <text:list xml:id="list29633931" text:continue-numbering="true" text:style-name="L3">
        <text:list-item>
          <text:p text:style-name="P7">Shiro: golden yellow; good for eating and canning</text:p>
        </text:list-item>
      </text:list>
      <text:p text:style-name="P3"/>
      <text:list xml:id="list29633515" text:continue-numbering="true" text:style-name="L3">
        <text:list-item>
          <text:p text:style-name="P7">Stanley Prune: good for snacking, canning and dry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in" fo:margin-bottom="0.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Link</meta:initial-creator>
    <meta:creation-date>2019-06-20T16:29:20.84</meta:creation-date>
    <dc:date>2019-07-08T09:43:45.33</dc:date>
    <dc:creator>R Link</dc:creator>
    <meta:editing-duration>PT29M50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91" meta:character-count="1059"/>
  </office:meta>
</office:document-meta>
</file>